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fo:font-size="9pt" style:font-size-asian="9pt" style:font-size-complex="9pt"/>
    </style:style>
    <style:style style:name="T21" style:parent-style-name="Policepardéfaut" style:family="text">
      <style:text-properties fo:font-weight="bold" style:font-weight-asian="bold"/>
    </style:style>
    <style:style style:name="T22" style:parent-style-name="Policepardéfaut" style:family="text">
      <style:text-properties fo:font-weight="bold" style:font-weight-asian="bold"/>
    </style:style>
    <style:style style:name="T23" style:parent-style-name="Policepardéfaut" style:family="text">
      <style:text-properties style:font-name="Wingdings 2" style:font-name-asian="Wingdings 2" style:font-name-complex="Wingdings 2"/>
    </style:style>
    <style:style style:name="P24" style:parent-style-name="Normal" style:family="paragraph">
      <style:paragraph-properties fo:line-height="115%"/>
    </style:style>
    <style:style style:name="T25" style:parent-style-name="Policepardéfaut" style:family="text">
      <style:text-properties style:font-name="Wingdings 2" style:font-name-asian="Wingdings 2" style:font-name-complex="Wingdings 2"/>
    </style:style>
    <style:style style:name="P26" style:parent-style-name="Normal" style:family="paragraph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fo:font-weight="bold" style:font-weight-asian="bold"/>
    </style:style>
    <style:style style:name="T29" style:parent-style-name="Policepardéfaut" style:family="text">
      <style:text-properties style:font-name="Wingdings 2" style:font-name-asian="Wingdings 2" style:font-name-complex="Wingdings 2"/>
    </style:style>
    <style:style style:name="T30" style:parent-style-name="Policepardéfaut" style:family="text">
      <style:text-properties fo:font-weight="bold" style:font-weight-asian="bold"/>
    </style:style>
    <style:style style:name="P31" style:parent-style-name="Normal" style:family="paragraph">
      <style:paragraph-properties fo:margin-left="0.4916in">
        <style:tab-stops/>
      </style:paragraph-properties>
    </style:style>
    <style:style style:name="T32" style:parent-style-name="Policepardéfaut" style:family="text">
      <style:text-properties style:font-name="Wingdings 2" style:font-name-asian="Wingdings 2" style:font-name-complex="Wingdings 2"/>
    </style:style>
    <style:style style:name="T33" style:parent-style-name="Policepardéfaut" style:family="text">
      <style:text-properties fo:font-weight="bold" style:font-weight-asian="bold"/>
    </style:style>
    <style:style style:name="P34" style:parent-style-name="Normal" style:family="paragraph">
      <style:paragraph-properties fo:margin-left="0.7291in">
        <style:tab-stops/>
      </style:paragraph-properties>
    </style:style>
    <style:style style:name="T35" style:parent-style-name="Policepardéfaut" style:family="text">
      <style:text-properties style:font-name="Wingdings 2" style:font-name-asian="Wingdings 2" style:font-name-complex="Wingdings 2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Normal" style:family="paragraph">
      <style:paragraph-properties fo:margin-left="0.7291in">
        <style:tab-stops/>
      </style:paragraph-properties>
    </style:style>
    <style:style style:name="T38" style:parent-style-name="Policepardéfaut" style:family="text">
      <style:text-properties style:font-name="Wingdings 2" style:font-name-asian="Wingdings 2" style:font-name-complex="Wingdings 2"/>
    </style:style>
    <style:style style:name="T39" style:parent-style-name="Policepardéfaut" style:family="text">
      <style:text-properties fo:font-weight="bold" style:font-weight-asian="bold"/>
    </style:style>
    <style:style style:name="P40" style:parent-style-name="Normal" style:family="paragraph">
      <style:paragraph-properties fo:margin-left="0.7291in">
        <style:tab-stops/>
      </style:paragraph-properties>
    </style:style>
    <style:style style:name="T41" style:parent-style-name="Policepardéfaut" style:family="text">
      <style:text-properties style:font-name="Wingdings 2" style:font-name-asian="Wingdings 2" style:font-name-complex="Wingdings 2"/>
    </style:style>
    <style:style style:name="T42" style:parent-style-name="Policepardéfaut" style:family="text">
      <style:text-properties fo:font-weight="bold" style:font-weight-asian="bold"/>
    </style:style>
    <style:style style:name="P43" style:parent-style-name="Normal" style:family="paragraph">
      <style:paragraph-properties fo:margin-left="0.7291in">
        <style:tab-stops/>
      </style:paragraph-properties>
    </style:style>
    <style:style style:name="P44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6" style:family="table-column">
      <style:table-column-properties style:column-width="1.477in"/>
    </style:style>
    <style:style style:name="TableColumn47" style:family="table-column">
      <style:table-column-properties style:column-width="1.2145in"/>
    </style:style>
    <style:style style:name="TableColumn48" style:family="table-column">
      <style:table-column-properties style:column-width="1.0486in"/>
    </style:style>
    <style:style style:name="TableColumn49" style:family="table-column">
      <style:table-column-properties style:column-width="1.0486in"/>
    </style:style>
    <style:style style:name="TableColumn50" style:family="table-column">
      <style:table-column-properties style:column-width="1.0493in"/>
    </style:style>
    <style:style style:name="TableColumn51" style:family="table-column">
      <style:table-column-properties style:column-width="1.8402in"/>
    </style:style>
    <style:style style:name="Table45" style:family="table">
      <style:table-properties style:width="7.6784in" fo:margin-left="-0.5944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/>
    </style:style>
    <style:style style:name="P68" style:parent-style-name="Normal" style:family="paragraph">
      <style:paragraph-properties fo:margin-bottom="0in" fo:line-height="100%"/>
      <style:text-properties fo:font-weight="bold" style:font-weight-asian="bold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weight="bold" style:font-weight-asian="bold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P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weight="bold" style:font-weight-asian="bold"/>
    </style:style>
    <style:style style:name="P99" style:parent-style-name="Normal" style:family="paragraph">
      <style:paragraph-properties fo:margin-bottom="0in" fo:line-height="100%"/>
      <style:text-properties fo:font-weight="bold" style:font-weight-asian="bold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P10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weight="bold" style:font-weight-asian="bold"/>
    </style:style>
    <style:style style:name="P115" style:parent-style-name="Normal" style:family="paragraph">
      <style:paragraph-properties fo:margin-bottom="0in" fo:line-height="100%"/>
      <style:text-properties fo:font-weight="bold" style:font-weight-asian="bold"/>
    </style:style>
    <style:style style:name="P116" style:parent-style-name="Normal" style:family="paragraph">
      <style:paragraph-properties fo:margin-bottom="0in" fo:line-height="100%"/>
      <style:text-properties fo:font-weight="bold" style:font-weight-asian="bold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TableColumn121" style:family="table-column">
      <style:table-column-properties style:column-width="7.4819in"/>
    </style:style>
    <style:style style:name="Table120" style:family="table">
      <style:table-properties style:width="7.4819in" fo:margin-left="-0.4958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6" style:parent-style-name="Normal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7" style:parent-style-name="Paragraphedeliste" style:list-style-name="LFO1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8" style:parent-style-name="Paragraphedeliste" style:list-style-name="LFO1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29" style:parent-style-name="Paragraphedeliste" style:list-style-name="LFO1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30" style:parent-style-name="Paragraphedelist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31" style:parent-style-name="Paragraphedeliste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32" style:parent-style-name="Normal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ORMULAIRE DE DEMANDE D’INSCRIPTION SUR LE REGISTRE NOMINATIF</text:p>
            <text:p text:style-name="P20">Prévu à l’article L.121-6-1 du Code de l’Action Sociale et des Familles</text:p>
          </table:table-cell>
        </table:table-row>
      </table:table>
      <text:p text:style-name="Normal"/>
      <text:p text:style-name="Normal">Je soussigné (e) :</text:p>
      <text:p text:style-name="Normal">NOM :<text:s/>……………………………………………………………… Prénoms : …………………………….…………………………………</text:p>
      <text:p text:style-name="Normal">Née le : ………………………………………………………………….. à : ……………………………………………………………………..</text:p>
      <text:p text:style-name="Normal">Demeurant : ………………………………………………………………………………………………………………………………………..</text:p>
      <text:p text:style-name="Normal">…………………………………………………………………………………………………………………………………………………………….</text:p>
      <text:p text:style-name="Normal">TELEPHONE : Domicile : ……………………………………………………………………………………………………………………..</text:p>
      <text:p text:style-name="Normal"><text:s text:c="25"/>Mobile : ……………………………………………………………………………………………………………………….<text:s/></text:p>
      <text:p text:style-name="Normal">COURRIEL : <text:s/>……………………………………………………………………………………………………………………………………….</text:p>
      <text:p text:style-name="Normal"><text:span text:style-name="T21">Sollicite mon inscription sur le<text:s/></text:span><text:span text:style-name="T22">registre des personnes à contacter</text:span><text:s/>en cas de déclenchement du plan d’alerte et d’urgence consécutif à une situation de risques exceptionnels, climatiques ou autres.</text:p>
      <text:p text:style-name="Normal"><text:span text:style-name="T23"></text:span><text:s text:c="2"/><text:tab/>en qualité de personne âgée de plus de 70 ans <text:s text:c="7"/></text:p>
      <text:p text:style-name="P24"><text:span text:style-name="T25"></text:span><text:s text:c="6"/><text:tab/>en qualité de personne handicapée<text:s/></text:p>
      <text:p text:style-name="P26">Je suis informée que cette inscription est facultative et que ma radiation peut être effectuée à tout moment sur simple demande de ma part.</text:p>
      <text:p text:style-name="Normal"><text:span text:style-name="T27">Je déclare bénéficier</text:span><text:span text:style-name="T28"> :</text:span></text:p>
      <text:p text:style-name="Normal"><text:span text:style-name="T29"></text:span><text:s/><text:tab/><text:span text:style-name="T30">d’un service d’aide à domicile<text:s/></text:span>auprès de : …………………………………………………………………………….</text:p>
      <text:p text:style-name="P31"><text:s text:c="5"/><text:s text:c="2"/>Adresse : ………………………………………………………………………………………………………………………….<text:s/></text:p>
      <text:p text:style-name="Normal"><text:s text:c="9"/><text:tab/><text:s text:c="7"/>Téléphone : …………………………………………………………</text:p>
      <text:p text:style-name="Normal"><text:span text:style-name="T32"></text:span><text:s/><text:tab/><text:span text:style-name="T33">d’un service infirmier de soins à domicile</text:span> : …………………………………………………………………………….</text:p>
      <text:p text:style-name="P34">Adresse : ……………………………………………………….………………………………………………………………….<text:s/></text:p>
      <text:p text:style-name="Normal"><text:s text:c="4"/><text:s text:c="5"/><text:tab/><text:s text:c="7"/>Téléphone : …………………………………………………………</text:p>
      <text:p text:style-name="Normal"><text:span text:style-name="T35"></text:span><text:s/><text:tab/><text:span text:style-name="T36">Médecin-traitant</text:span> : ………………………………………………………………………………………………………………….</text:p>
      <text:p text:style-name="P37">Adresse : ………………………………………………………………………………………………………………………….<text:s/></text:p>
      <text:p text:style-name="Normal"><text:s/><text:s text:c="8"/><text:tab/><text:s text:c="6"/>Téléphone : …………………………………………………………</text:p>
      <text:p text:style-name="Normal"/>
      <text:p text:style-name="Normal"/>
      <text:soft-page-break/>
      <text:p text:style-name="Normal"><text:span text:style-name="T38"></text:span><text:s/><text:tab/><text:span text:style-name="T39">Autre Service</text:span> : ……………………………………………………………………………………………………………………….</text:p>
      <text:p text:style-name="P40">Adresse :<text:s/>………………………………………………………………………………………………………………………….<text:s/></text:p>
      <text:p text:style-name="Normal"><text:s text:c="9"/><text:tab/><text:s text:c="6"/>Téléphone : …………………………………………………………</text:p>
      <text:p text:style-name="Normal"><text:span text:style-name="T41"></text:span><text:s/><text:tab/><text:span text:style-name="T42">Autre Service</text:span> : ……………………………………………………………………………………………………………………….</text:p>
      <text:p text:style-name="P43">Adresse : ………………………………………………………………………………………………………………………….<text:s/></text:p>
      <text:p text:style-name="Normal"><text:s text:c="9"/><text:tab/><text:s text:c="6"/>Téléphone : …………………………………………………………</text:p>
      <text:p text:style-name="P44">PERSONNES DE MON ENTOURAGE A PREVENIR EN CAS D’URGENCE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Nom</text:p>
          </table:table-cell>
          <table:table-cell table:style-name="TableCell55">
            <text:p text:style-name="P56">Prénom</text:p>
          </table:table-cell>
          <table:table-cell table:style-name="TableCell57">
            <text:p text:style-name="P58">Qualité</text:p>
          </table:table-cell>
          <table:table-cell table:style-name="TableCell59">
            <text:p text:style-name="P60">Téléphone</text:p>
          </table:table-cell>
          <table:table-cell table:style-name="TableCell61">
            <text:p text:style-name="P62">Mobile</text:p>
          </table:table-cell>
          <table:table-cell table:style-name="TableCell63">
            <text:p text:style-name="P64">Courriel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/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</table:table>
      <text:p text:style-name="Normal"/>
      <text:p text:style-name="Normal">J’atteste sur l’honneur l’exactitude des renseignements et informations communiqués dans la présente<text:s/>demande.</text:p>
      <text:p text:style-name="P117">A, ……………………………………………………………………………, le ………………………………………………………………..</text:p>
      <text:p text:style-name="P118">SIGNATURE</text:p>
      <text:p text:style-name="P119"/>
      <text:p text:style-name="Normal"/>
      <text:p text:style-name="Normal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DISPOSITIONS RELATIVES A LA LOI DU 06 JANVIER 1978</text:p>
            <text:p text:style-name="P125">Lorsque les traitements relatifs à cette demande sont informatisés, ils sont soumis aux dispositions de la Loi<text:s/>« Informatique et Libertés » du 06 janvier 1978 qui protège les droits et libertés individuels.</text:p>
            <text:p text:style-name="P126">Conformément à cette loi, les personnes auprès desquelles sont recueillies des informations nominatives, sont informées que :</text:p>
            <text:list text:style-name="LFO1" text:continue-numbering="true">
              <text:list-item>
                <text:p text:style-name="P127">Toutes les réponses aux différents questionnaires ne sont pas obligatoires. Toutefois, un défaut de réponse aux questionnaires obligatoires entraînera des retards et / ou une impossibilité dans l’instruction du dossier et l’enregistrement du demandeur.</text:p>
              </text:list-item>
              <text:list-item>
                <text:p text:style-name="P128">Les destinataires des informations collectées sont exclusivement les administrations et organismes habilités à intervenir sous l’autorité du Préfet en cas de déclenchement du plan d’alerte et d’urgence.</text:p>
              </text:list-item>
              <text:list-item>
                <text:p text:style-name="P129">En tout état de cause, les personnes concernées ont un droit d’accès et de rectification<text:s/>des informations nominatives stockées ou traiter informatiquement. Le droit d’accès s’exerce auprès de tous les destinataires des données collectées.</text:p>
              </text:list-item>
            </text:list>
            <text:p text:style-name="P130"/>
            <text:p text:style-name="P131">Pour l’exercice de ce droit, il convient de vous adresser, en justifiant de votre identité, auprès de Monsieur le Maire de la Commune de GRAVESON.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Pieddepage" style:family="paragraph">
      <style:paragraph-properties fo:text-align="end"/>
    </style:style>
    <style:style style:name="P9" style:parent-style-name="Pieddepage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10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1" style:parent-style-name="Policepardéfaut" style:family="text">
      <style:text-properties fo:font-size="8pt" style:font-size-asian="8pt" style:font-size-complex="8pt"/>
    </style:style>
    <style:style style:name="T12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3" style:parent-style-name="Policepardéfaut" style:family="text">
      <style:text-properties fo:font-size="8pt" style:font-size-asian="8pt" style:font-size-complex="8pt"/>
    </style:style>
    <style:style style:name="T14" style:parent-style-name="Policepardéfaut" style:family="text">
      <style:text-properties style:font-name="Wingdings 2" style:font-name-asian="Wingdings 2" style:font-name-complex="Wingdings 2" fo:font-size="8pt" style:font-size-asian="8pt" style:font-size-complex="8pt"/>
    </style:style>
    <style:style style:name="T15" style:parent-style-name="Policepardéfaut" style:family="text">
      <style:text-properties fo:font-size="8pt" style:font-size-asian="8pt" style:font-size-complex="8pt"/>
    </style:style>
    <style:style style:name="T16" style:parent-style-name="Policepardéfaut" style:family="text">
      <style:text-properties style:font-name="Wingdings" style:font-name-asian="Wingdings" style:font-name-complex="Wingdings" fo:font-size="8pt" style:font-size-asian="8pt" style:font-size-complex="8pt"/>
    </style:style>
    <style:style style:name="T17" style:parent-style-name="Policepardéfaut" style:family="text">
      <style:text-properties fo:font-size="8pt" style:font-size-asian="8pt" style:font-size-complex="8pt"/>
    </style:style>
    <style:style style:name="T18" style:parent-style-name="Lienhypertexte" style:family="text">
      <style:text-properties fo:font-size="8pt" style:font-size-asian="8pt" style:font-size-complex="8pt"/>
    </style:style>
    <style:style style:name="P19" style:parent-style-name="Pieddepage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-tête"><text:span text:style-name="T6"><draw:frame draw:style-name="a0" draw:name="Image 3" text:anchor-type="as-char" svg:x="0in" svg:y="0in" svg:width="0.95385in" svg:height="0.30949in" style:rel-width="scale" style:rel-height="scale"><draw:image xlink:href="media/image1.jpeg" xlink:type="simple" xlink:show="embed" xlink:actuate="onLoad"/><svg:title/><svg:desc>Logo-Graveson-JPEG.JPG</svg:desc></draw:frame></text:span></text:p>
        <text:p text:style-name="En-tête"><text:s text:c="56"/><text:span text:style-name="T7">DESTINATAIRE</text:span> : CCAS de Graveson</text:p>
        <text:p text:style-name="En-tête"><text:s text:c="64"/><text:s text:c="22"/>Hôtel de Ville – 8 Cours National – 13690 GRAVESON</text:p>
        <text:p text:style-name="En-tête"/>
        <text:p text:style-name="En-tête"/>
        <text:p text:style-name="En-tête"/>
      </style:header>
      <style:footer>
        <text:p text:style-name="P8"><text:page-number text:fixed="false">2</text:page-number></text:p>
        <text:p text:style-name="P9">CCAS de Graveson</text:p>
        <text:p text:style-name="Pieddepage"><text:span text:style-name="T10"></text:span><text:span text:style-name="T11"><text:s text:c="2"/>8 Cours National – 13690 GRAVESON</text:span></text:p>
        <text:p text:style-name="Pieddepage"><text:span text:style-name="T12"></text:span><text:span text:style-name="T13"><text:s text:c="3"/>00 33 (0) 4.90.95.88.68 <text:s text:c="3"/>-<text:s/></text:span><text:span text:style-name="T14"></text:span><text:span text:style-name="T15"><text:s text:c="4"/>00 33 (0) 4.90.95.81.75 <text:s text:c="3"/>-<text:s/></text:span><text:span text:style-name="T16"></text:span><text:span text:style-name="T17"><text:s text:c="3"/></text:span><text:a xlink:href="mailto:stephanie.gyger@ville-graveson.fr" office:target-frame-name="_top" xlink:show="replace"><text:span text:style-name="T18">stephanie.gyger@ville-graveson.fr</text:span></text:a></text:p>
        <text:p text:style-name="P19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gitte</meta:initial-creator>
    <dc:creator>Brigitte</dc:creator>
    <meta:creation-date>2017-04-03T19:43:00Z</meta:creation-date>
    <dc:date>2017-04-03T21:01:00Z</dc:date>
    <meta:template xlink:href="Normal" xlink:type="simple"/>
    <meta:editing-cycles>13</meta:editing-cycles>
    <meta:editing-duration>PT3180S</meta:editing-duration>
    <meta:document-statistic meta:page-count="2" meta:paragraph-count="7" meta:word-count="548" meta:character-count="3561" meta:row-count="25" meta:non-whitespace-character-count="3020"/>
  </office:meta>
</office:document-meta>
</file>